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straatweg 186 Loenen aan de Vecht voor het vervangen van een dakkapel en een nieuw te plaatsen dakkapel in oude st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li 2019</text:p>
            <text:p text:style-name="common-al">Dossiernummer: 190474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415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74</meta:user-defined>
    <dc:language>nl</dc:language>
    <meta:user-defined meta:name="OVERHEID.EPSG28992/DC.spatial">129303 469842</meta:user-defined>
    <meta:user-defined meta:name="DC.title">Verleende omgevingsvergunning Rijksstraatweg 186 Loenen aan de Vecht voor het vervangen van een dakkapel en een nieuw te plaatsen dakkapel in oude stijl</meta:user-defined>
    <meta:user-defined meta:name="OVERHEID.PostcodeHuisnummer/OVERHEIDop.postcodeHuisnummer">3632AJ 186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54</meta:user-defined>
    <meta:user-defined meta:name="OVERHEIDop.GmbID/DC.identifier">gmb-2019-164154</meta:user-defined>
    <meta:user-defined meta:name="OVERHEIDop.versieInformatie"/>
  </office:meta>
</office:document-meta>
</file>