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Morskers Driehuis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Morskers Driehuisweg 11, zaaknummer 183138</text:p>
            <text:p text:style-name="common-al">Voor: uitbreiden bestaande ligboxenstal, datum ontvangst 27-06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4147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147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185 445363</meta:user-defined>
    <meta:user-defined meta:name="DC.title">Ingediende aanvraag omgevingsvergunning bouwen Morskers Driehuisweg 11</meta:user-defined>
    <meta:user-defined meta:name="OVERHEID.PostcodeHuisnummer/OVERHEIDop.postcodeHuisnummer">7103AZ 2a</meta:user-defined>
    <meta:user-defined meta:name="OVERHEIDop.straatnaam">Morskers Driehuisweg</meta:user-defined>
    <meta:user-defined meta:name="OVERHEIDop.woonplaats">Winterswijk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4147</meta:user-defined>
    <meta:user-defined meta:name="OVERHEIDop.GmbID/DC.identifier">gmb-2019-164147</meta:user-defined>
    <meta:user-defined meta:name="OVERHEIDop.versieInformatie"/>
  </office:meta>
</office:document-meta>
</file>