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n Keverweg 3, 1251 BT, het veranderen van de dakbedekking op de woning en de garage en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n      Keverweg 3, 1251 BT, het veranderen van de dakbedekking op de woning en de      garage en het plaatsen van een dakkapel op de woning, ingekomen 26 juni     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14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4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4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51 474586</meta:user-defined>
    <meta:user-defined meta:name="DC.title">Aangevraagde omgevingsvergunning Hein Keverweg 3, 1251 BT, het veranderen van de dakbedekking op de woning en de garage en het plaatsen van een dakkapel op de woning</meta:user-defined>
    <meta:user-defined meta:name="OVERHEID.PostcodeHuisnummer/OVERHEIDop.postcodeHuisnummer">1251BT 3</meta:user-defined>
    <meta:user-defined meta:name="OVERHEIDop.straatnaam">Hein Keverweg</meta:user-defined>
    <meta:user-defined meta:name="OVERHEIDop.woonplaats">La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41</meta:user-defined>
    <meta:user-defined meta:name="OVERHEIDop.GmbID/DC.identifier">gmb-2019-164141</meta:user-defined>
    <meta:user-defined meta:name="OVERHEIDop.versieInformatie"/>
  </office:meta>
</office:document-meta>
</file>