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Werkendam : Van der Straatenloop   (2019-003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der Straatenloop (2019-003932)</text:span>
              </text:p>
              </text:list-item>
            </text:list>
            <text:p text:style-name="common-al">De Van der Straatenloop is en een recreatief hardloop event in Werkendam. Dit is op 3 juli 2019 van 19.00 uur tot 21.00 uur op een parcours aan de Sportlaan in Werkendam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1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1528 424360</meta:user-defined>
    <meta:user-defined meta:name="DC.title">Gemeente Altena - Evenementenvergunning Werkendam : Van der Straatenloop   (2019-003932)</meta:user-defined>
    <meta:user-defined meta:name="OVERHEID.PostcodeHuisnummer/OVERHEIDop.postcodeHuisnummer">4251GS 1a</meta:user-defined>
    <meta:user-defined meta:name="OVERHEIDop.straatnaam">Bentlaken</meta:user-defined>
    <meta:user-defined meta:name="OVERHEIDop.woonplaats">Werk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40</meta:user-defined>
    <meta:user-defined meta:name="OVERHEIDop.GmbID/DC.identifier">gmb-2019-164140</meta:user-defined>
    <meta:user-defined meta:name="OVERHEIDop.versieInformatie"/>
  </office:meta>
</office:document-meta>
</file>