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, EK en andere evenementen, Bergerweg, ter hoogte van nr. 200 Inhollan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Bergerweg, ter hoogte van nr. 200 Inholland Alkmaar</text:span>: het plaatsen van tijdelijke vlaggenmasten voor Citydressing, EK en andere evenementen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3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</meta:user-defined>
    <dc:language>nl</dc:language>
    <meta:user-defined meta:name="OVERHEID.EPSG28992/DC.spatial">110065 517631</meta:user-defined>
    <meta:user-defined meta:name="DC.title">Aanvraag omgevingsvergunning, plaatsen van tijdelijke vlaggenmasten voor Citydressing, EK en andere evenementen, Bergerweg, ter hoogte van nr. 200 Inholland, Alkmaar</meta:user-defined>
    <meta:user-defined meta:name="OVERHEID.PostcodeHuisnummer/OVERHEIDop.postcodeHuisnummer">1817MN 100a</meta:user-defined>
    <meta:user-defined meta:name="OVERHEIDop.straatnaam">Berger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34</meta:user-defined>
    <meta:user-defined meta:name="OVERHEIDop.GmbID/DC.identifier">gmb-2019-164134</meta:user-defined>
    <meta:user-defined meta:name="OVERHEIDop.versieInformatie"/>
  </office:meta>
</office:document-meta>
</file>