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 voor Citydressing EK en andere evenementen, Nieuwe Schermerweg (na de bushalte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G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Nieuwe Schermerweg (na de bushalte) Alkmaar</text:span>: het plaatsen van tijdelijke vlaggenmasten voor Citydressing EK en andere evenementen</text:p>
            <text:p text:style-name="common-al">Datum ontvangst: 24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2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G</meta:user-defined>
    <dc:language>nl</dc:language>
    <meta:user-defined meta:name="OVERHEID.EPSG28992/DC.spatial">113112 515848</meta:user-defined>
    <meta:user-defined meta:name="DC.title">Aanvraag omgevingsvergunning, plaatsen van tijdelijke vlaggenmasten voor Citydressing EK en andere evenementen, Nieuwe Schermerweg (na de bushalte), Alkmaar</meta:user-defined>
    <meta:user-defined meta:name="OVERHEID.PostcodeHuisnummer/OVERHEIDop.postcodeHuisnummer">1823</meta:user-defined>
    <meta:user-defined meta:name="OVERHEIDop.straatnaam">Nieuwe Schermerweg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29</meta:user-defined>
    <meta:user-defined meta:name="OVERHEIDop.GmbID/DC.identifier">gmb-2019-164129</meta:user-defined>
    <meta:user-defined meta:name="OVERHEIDop.versieInformatie"/>
  </office:meta>
</office:document-meta>
</file>