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19a, 1251 EA, het verhogen van de aanbouw met een hoogte van 0,315 m tot een bouwhoogte van 2,765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     19a, 1251 EA, het verhogen van de aanbouw met een hoogte van 0,315 m tot      een bouwhoogte van 2,765 m, ingekomen 24 jun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12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060 473930</meta:user-defined>
    <meta:user-defined meta:name="DC.title">Aangevraagde omgevingsvergunning Hoefloo 19a, 1251 EA, het verhogen van de aanbouw met een hoogte van 0,315 m tot een bouwhoogte van 2,765 m</meta:user-defined>
    <meta:user-defined meta:name="OVERHEID.PostcodeHuisnummer/OVERHEIDop.postcodeHuisnummer">1251EA 19a</meta:user-defined>
    <meta:user-defined meta:name="OVERHEIDop.straatnaam">Hoefloo</meta:user-defined>
    <meta:user-defined meta:name="OVERHEIDop.woonplaats">La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26</meta:user-defined>
    <meta:user-defined meta:name="OVERHEIDop.GmbID/DC.identifier">gmb-2019-164126</meta:user-defined>
    <meta:user-defined meta:name="OVERHEIDop.versieInformatie"/>
  </office:meta>
</office:document-meta>
</file>