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verhoging en dakkapel Hog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kverhoging en dakkapel aan de voorzijde op de locatie Hogeweg 76 in Vlissingen (20-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1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25 386533</meta:user-defined>
    <meta:user-defined meta:name="DC.title">Dakverhoging en dakkapel Hogeweg 76</meta:user-defined>
    <meta:user-defined meta:name="OVERHEID.PostcodeHuisnummer/OVERHEIDop.postcodeHuisnummer">4382RJ 76</meta:user-defined>
    <meta:user-defined meta:name="OVERHEIDop.straatnaam">Hogeweg</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164121</meta:user-defined>
    <meta:user-defined meta:name="OVERHEIDop.GmbID/DC.identifier">gmb-2019-164121</meta:user-defined>
    <meta:user-defined meta:name="OVERHEIDop.versieInformatie"/>
  </office:meta>
</office:document-meta>
</file>