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vlaggenmasten voor Citydressing,, EK en andere evenementen, Hoeverweg, tussen Sportpaleis Alkmaar en Sportcomplex De Meen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Hoeverweg, tussen Sportpaleis Alkmaar en Sportcomplex De Meent</text:span>: het plaatsen van tijdelijke vlaggenmasten voor Citydressing,, EK en andere evenementen</text:p>
            <text:p text:style-name="common-al">Datum ontvangst: 26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11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</meta:user-defined>
    <dc:language>nl</dc:language>
    <meta:user-defined meta:name="OVERHEID.EPSG28992/DC.spatial">109312 516659</meta:user-defined>
    <meta:user-defined meta:name="DC.title">Aanvraag omgevingsvergunning, plaatsen van tijdelijke vlaggenmasten voor Citydressing,, EK en andere evenementen, Hoeverweg, tussen Sportpaleis Alkmaar en Sportcomplex De Meent, Alkmaar</meta:user-defined>
    <meta:user-defined meta:name="OVERHEID.PostcodeHuisnummer/OVERHEIDop.postcodeHuisnummer">1816</meta:user-defined>
    <meta:user-defined meta:name="OVERHEIDop.straatnaam">Hoeverweg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18</meta:user-defined>
    <meta:user-defined meta:name="OVERHEIDop.GmbID/DC.identifier">gmb-2019-164118</meta:user-defined>
    <meta:user-defined meta:name="OVERHEIDop.versieInformatie"/>
  </office:meta>
</office:document-meta>
</file>