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stenhuis Zandzegge (zaaknummer: Z2019-0000976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andzegge (sectie S perceelnr: 6355) </text:span>
            <text:span text:style-name="nadrukvet">–</text:span> ontvangen 1 juli 2019 voor het bouwen van een gastenhuis (woonfunctie met zor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11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1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1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77 505617</meta:user-defined>
    <meta:user-defined meta:name="DC.title">Aanvraag Omgevingsvergunning, bouwen gastenhuis Zandzegge (zaaknummer: Z2019-00009764)</meta:user-defined>
    <meta:user-defined meta:name="OVERHEID.PostcodeHuisnummer/OVERHEIDop.postcodeHuisnummer">8043LJ</meta:user-defined>
    <meta:user-defined meta:name="OVERHEIDop.straatnaam">Zandzegge</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4115</meta:user-defined>
    <meta:user-defined meta:name="OVERHEIDop.GmbID/DC.identifier">gmb-2019-164115</meta:user-defined>
    <meta:user-defined meta:name="OVERHEIDop.versieInformatie"/>
  </office:meta>
</office:document-meta>
</file>