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Kaatsveld 1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juli 2019 besloten om de beslistermijn voor de aanvraag met zaaknummer V-20190179 voor een omgevingsvergunning op locatie Oud Kaatsveld 11 in Franeker te verlengen voor een periode van maximaal 6 weken. De aanvraag betreft het handelen in afwijking van het bestemmingspla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1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807 577615</meta:user-defined>
    <meta:user-defined meta:name="DC.title">Kennisgeving verlenging beslistermijn omgevingsvergunning Oud Kaatsveld 11 in Franeker</meta:user-defined>
    <meta:user-defined meta:name="OVERHEID.PostcodeHuisnummer/OVERHEIDop.postcodeHuisnummer">8801AA 11</meta:user-defined>
    <meta:user-defined meta:name="OVERHEIDop.straatnaam">Oud Kaatsveld</meta:user-defined>
    <meta:user-defined meta:name="OVERHEIDop.woonplaats">Franek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13</meta:user-defined>
    <meta:user-defined meta:name="OVERHEIDop.GmbID/DC.identifier">gmb-2019-164113</meta:user-defined>
    <meta:user-defined meta:name="OVERHEIDop.versieInformatie"/>
  </office:meta>
</office:document-meta>
</file>