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Kui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/>
            <text:p text:style-name="common-al">P.J. Staadegaard en J.A.H.M. Staadegaard-van den Oever V.O.F. gelegen aan De Kuilen 5 te Son en Breugel, voor het slopen en vervangen van een bestaande loods en varkensstal door een nieuwe loods voor de opslag van agrarisch materieel.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Y. Joost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411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1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455 392767</meta:user-defined>
    <meta:user-defined meta:name="DC.title">Melding Activiteitenbesluit De Kuilen 5</meta:user-defined>
    <meta:user-defined meta:name="OVERHEID.PostcodeHuisnummer/OVERHEIDop.postcodeHuisnummer">5694NM 5</meta:user-defined>
    <meta:user-defined meta:name="OVERHEIDop.straatnaam">De kuilen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11</meta:user-defined>
    <meta:user-defined meta:name="OVERHEIDop.GmbID/DC.identifier">gmb-2019-164111</meta:user-defined>
    <meta:user-defined meta:name="OVERHEIDop.versieInformatie"/>
  </office:meta>
</office:document-meta>
</file>