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 evenementen, Bergerbrug, zuidwestzijde op het voetpad langs de brugleunin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>  </text:p>
            <text:p text:style-name="common-al">
            <text:span text:style-name="nadrukvet">Bergerbrug, zuidwestzijde op het voetpad langs de brugleuning</text:span>: het plaatsen van tijdelijke vlaggenmasten voor Citydressing, EK en andere 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311 516473</meta:user-defined>
    <meta:user-defined meta:name="DC.title">Aanvraag omgevingsvergunning, plaatsen van tijdelijke vlaggenmasten voor Citydressing, EK en andere evenementen, Bergerbrug, zuidwestzijde op het voetpad langs de brugleuning, Alkmaar</meta:user-defined>
    <meta:user-defined meta:name="OVERHEID.PostcodeHuisnummer/OVERHEIDop.postcodeHuisnummer">1815</meta:user-defined>
    <meta:user-defined meta:name="OVERHEIDop.straatnaam">Bergerbru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10</meta:user-defined>
    <meta:user-defined meta:name="OVERHEIDop.GmbID/DC.identifier">gmb-2019-164110</meta:user-defined>
    <meta:user-defined meta:name="OVERHEIDop.versieInformatie"/>
  </office:meta>
</office:document-meta>
</file>