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16, 1251 XX, het plaatsen van een verdieping op de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      Langeveldlaan 16, 1251 XX, het plaatsen van een verdieping op de aanbouw      aan de woning, ingekomen 20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
            <text:span text:style-name="nadrukvet"/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29 473763</meta:user-defined>
    <meta:user-defined meta:name="DC.title">Aangevraagde omgevingsvergunning Frans Langeveldlaan 16, 1251 XX, het plaatsen van een verdieping op de aanbouw aan de woning</meta:user-defined>
    <meta:user-defined meta:name="OVERHEID.PostcodeHuisnummer/OVERHEIDop.postcodeHuisnummer">1251XX 16</meta:user-defined>
    <meta:user-defined meta:name="OVERHEIDop.straatnaam">Frans Langeveldlaan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05</meta:user-defined>
    <meta:user-defined meta:name="OVERHEIDop.GmbID/DC.identifier">gmb-2019-164105</meta:user-defined>
    <meta:user-defined meta:name="OVERHEIDop.versieInformatie"/>
  </office:meta>
</office:document-meta>
</file>