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E A Borgerstraat 23: verleende vergunning unit (OV 20190091/4219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9</text:span> is een omgevingsvergunning verleend voor deze locatie. Het gaat om het <text:span text:style-name="nadrukvet"><text:span text:style-name="nadrukvet"><text:span text:style-name="nadrukvet">plaatsen en brandveilig  gebruiken van een tijdelijke huisvesting = extra klaslokaal  (instandhoudingstermijn: tot 1 augustus 2021)</text:span><text:span text:style-name="nadrukvet"> ten behoeve van de school</text:span></text:span>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5 jul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1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90 553471</meta:user-defined>
    <meta:user-defined meta:name="DC.title">Joure, E A Borgerstraat 23: verleende vergunning unit (OV 20190091/4219123)</meta:user-defined>
    <meta:user-defined meta:name="OVERHEID.PostcodeHuisnummer/OVERHEIDop.postcodeHuisnummer">8501NC 23</meta:user-defined>
    <meta:user-defined meta:name="OVERHEIDop.straatnaam">E.A. Borgerstraat</meta:user-defined>
    <meta:user-defined meta:name="OVERHEIDop.woonplaats">Jour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02</meta:user-defined>
    <meta:user-defined meta:name="OVERHEIDop.GmbID/DC.identifier">gmb-2019-164102</meta:user-defined>
    <meta:user-defined meta:name="OVERHEIDop.versieInformatie"/>
  </office:meta>
</office:document-meta>
</file>