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RIANELAAN KAVEL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Arianelaan (kavel 12) te Heerenveen (21-1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4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RIANELAAN KAVEL 1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641</meta:user-defined>
    <meta:user-defined meta:name="OVERHEIDop.GmbID/DC.identifier">gmb-2019-1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Arian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53 552212</meta:user-defined>
    <meta:user-defined meta:name="OVERHEIDop.versieInformatie"/>
  </office:meta>
</office:document-meta>
</file>