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Postweg 22 en Bornsestraat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5 juni 2019 heeft vastgesteld:</text:p>
            <text:p text:style-name="common-al">
            <text:span text:style-name="nadrukvet">het bestemmingsplan “Postweg 22 en </text:span>
            <text:span text:style-name="nadrukvet">Bornsestraat</text:span>
            <text:span text:style-name="nadrukvet"> 66”.</text:span>
          </text:p>
            <text:p text:style-name="common-al">Het bestemmingsplan maakt maakt het bouwen van een tweetal schuren aan de Postweg 22 en Bornsestraat 66 en het gebruik als schildersbedrijf aan de Postweg 22 te Saasveld planologisch mogelijk in ruil voor de sloop van schuren aan de Langemaatsweg 9 te Geesteren.</text:p>
            <text:p text:style-name="common-al">
            <text:span text:style-name="nadrukvet">Ter inzage</text:span>
          </text:p>
            <text:p text:style-name="common-al">Het papieren exemplaar van het bestemmingsplan ligt met ingang van 5 juli 2019 tot en met 15 augustus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POSTWEG22-VG01</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hr. R. Oude Molema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9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9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9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op.referentienummer">NL.IMRO.1774.BUIBPPOSTWEG22-VG01</meta:user-defined>
    <meta:user-defined meta:name="OVERHEID.Gemeente/DC.spatial">Dinkelland</meta:user-defined>
    <meta:user-defined meta:name="DC.source">Onbekend</meta:user-defined>
    <meta:user-defined meta:name="OVERHEID.EPSG28992/DC.spatial">252287 482497</meta:user-defined>
    <meta:user-defined meta:name="OVERHEID.EPSG28992/DC.spatial">249713 482312</meta:user-defined>
    <meta:user-defined meta:name="DC.title">Gemeente Dinkelland - Vastgesteld bestemmingsplan “Postweg 22 en Bornsestraat 66”</meta:user-defined>
    <meta:user-defined meta:name="OVERHEID.PostcodeHuisnummer/OVERHEIDop.postcodeHuisnummer">7597KD 22</meta:user-defined>
    <meta:user-defined meta:name="OVERHEID.PostcodeHuisnummer/OVERHEIDop.postcodeHuisnummer">7597NG 66</meta:user-defined>
    <meta:user-defined meta:name="OVERHEIDop.straatnaam">Postweg</meta:user-defined>
    <meta:user-defined meta:name="OVERHEIDop.straatnaam">Bornsestraat</meta:user-defined>
    <meta:user-defined meta:name="OVERHEIDop.woonplaats">Saasveld</meta:user-defined>
    <meta:user-defined meta:name="OVERHEIDop.woonplaats">Saasveld</meta:user-defined>
    <meta:user-defined meta:name="DCTERMS.W3CDTF/DCTERMS.available">2019-07-04</meta:user-defined>
    <meta:user-defined meta:name="DCTERMS.W3CDTF/OVERHEIDop.jaargang">2019</meta:user-defined>
    <meta:user-defined meta:name="OVERHEIDop.publicationIssue">164098</meta:user-defined>
    <meta:user-defined meta:name="OVERHEIDop.GmbID/DC.identifier">gmb-2019-164098</meta:user-defined>
    <meta:user-defined meta:name="OVERHEIDop.versieInformatie"/>
  </office:meta>
</office:document-meta>
</file>