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met barbecue aan de Abdijgaarde in O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 juli 2019</text:p>
            <text:p text:style-name="common-al">Locatie: Abdijgaarde in Odijk</text:p>
            <text:p text:style-name="common-al">Datum en tijdstip evenement: 7 september van 17:00 uur tot 20:00 uur</text:p>
            <text:p text:style-name="common-al">Zaaknummer: 738880</text:p>
            <text:p text:style-name="common-al">Bestuursorgaan: college van burgemeester en wethouders</text:p>
            <text:p text:style-name="common-al">Datum akkoordmelding: 1 juli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40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638 451542</meta:user-defined>
    <meta:user-defined meta:name="DC.title">Akkoord melding klein evenement APV, voor het houden van een buurtfeest met barbecue aan de Abdijgaarde in Odijk.</meta:user-defined>
    <meta:user-defined meta:name="OVERHEID.PostcodeHuisnummer/OVERHEIDop.postcodeHuisnummer">3984KN 25</meta:user-defined>
    <meta:user-defined meta:name="OVERHEIDop.straatnaam">Abdijgaarde</meta:user-defined>
    <meta:user-defined meta:name="OVERHEIDop.woonplaats">Od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97</meta:user-defined>
    <meta:user-defined meta:name="OVERHEIDop.GmbID/DC.identifier">gmb-2019-164097</meta:user-defined>
    <meta:user-defined meta:name="OVERHEIDop.versieInformatie"/>
  </office:meta>
</office:document-meta>
</file>