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trekken omgevingsvergunning, huisvesten van arbeidsmigranten, Roermondseweg 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52, Weert, huisvesten van arbeidsmigranten, 24 juni 2019</text:p>
              </text:list-item>
            </text:list>
            <text:p text:style-name="common-al">  </text:p>
            <text:p text:style-name="common-al">
            <text:span text:style-name="nadrukvet">Beschikking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0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208 362319</meta:user-defined>
    <meta:user-defined meta:name="DC.title">Beschikking intrekken omgevingsvergunning, huisvesten van arbeidsmigranten, Roermondseweg 52, Weert</meta:user-defined>
    <meta:user-defined meta:name="OVERHEID.PostcodeHuisnummer/OVERHEIDop.postcodeHuisnummer">6004AT 52</meta:user-defined>
    <meta:user-defined meta:name="OVERHEIDop.straatnaam">Roermondseweg</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4093</meta:user-defined>
    <meta:user-defined meta:name="OVERHEIDop.GmbID/DC.identifier">gmb-2019-164093</meta:user-defined>
    <meta:user-defined meta:name="OVERHEIDop.versieInformatie"/>
  </office:meta>
</office:document-meta>
</file>