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Drank- en Horecawet Raadhuispl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als bedoeld in artikel 3 van de Drank- en Horecawet voor het verstrekken van alcoholhoudende dranken in:</text:p>
            <text:p text:style-name="common-al"/>
            <text:p text:style-name="common-al">Restaurant Il Ponte, Raadhuisplein 7, 5691 AL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409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9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9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306 391286</meta:user-defined>
    <meta:user-defined meta:name="DC.title">Vergunning Drank- en Horecawet Raadhuisplein 7</meta:user-defined>
    <meta:user-defined meta:name="OVERHEID.PostcodeHuisnummer/OVERHEIDop.postcodeHuisnummer">5691AL 7</meta:user-defined>
    <meta:user-defined meta:name="OVERHEIDop.straatnaam">Raadhuisplein</meta:user-defined>
    <meta:user-defined meta:name="OVERHEIDop.woonplaats">Son en Breug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092</meta:user-defined>
    <meta:user-defined meta:name="OVERHEIDop.GmbID/DC.identifier">gmb-2019-164092</meta:user-defined>
    <meta:user-defined meta:name="OVERHEIDop.versieInformatie"/>
  </office:meta>
</office:document-meta>
</file>