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mer, Langestreek 3: verlenging beslistermijn aanvraag vergunning appartementen en garageboxen (OV 20190147/43084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8 juni 2019</text:span> is de beslistermijn van deze aanvraag verlengd met maximaal zes weken. De uiterste beslisdatum is nu <text:span text:style-name="nadrukvet">15 augustus 2019</text:span>. De aanvraag betreft het <text:span text:style-name="nadrukvet">oprichten van twee appartementen op de eerste verdieping van het pand en het realiseren van garageboxen</text:span>.</text:p>
            <text:p text:style-name="last-al">Tegen een besluit tot het verlengen van de beslistermijn is in principe geen bezwaar of beroep mogelijk (artikel 6.3 Awb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64087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087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087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Ruimte en infrastructuur | Organisatie en beleid</meta:user-defined>
    <dc:language>nl</dc:language>
    <meta:user-defined meta:name="OVERHEID.EPSG28992/DC.spatial">176744 539771</meta:user-defined>
    <meta:user-defined meta:name="DC.title">Lemmer, Langestreek 3: verlenging beslistermijn aanvraag vergunning appartementen en garageboxen (OV 20190147/4308429)</meta:user-defined>
    <meta:user-defined meta:name="OVERHEID.PostcodeHuisnummer/OVERHEIDop.postcodeHuisnummer">8531HV 3</meta:user-defined>
    <meta:user-defined meta:name="OVERHEIDop.straatnaam">Langestreek</meta:user-defined>
    <meta:user-defined meta:name="OVERHEIDop.woonplaats">Lemmer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4087</meta:user-defined>
    <meta:user-defined meta:name="OVERHEIDop.GmbID/DC.identifier">gmb-2019-164087</meta:user-defined>
    <meta:user-defined meta:name="OVERHEIDop.versieInformatie"/>
  </office:meta>
</office:document-meta>
</file>