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op het strand: verleende vergunning container (OV 20190204/438528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ni 2019</text:span> is een omgevingsvergunning verleend voor deze locatie (nabij Industrieweg 2). Het gaat om het <text:span text:style-name="nadrukvet">plaatsen van een zeecontainer (= tijdelijk watersportcenter t.b.v. de activiteiten windsurfen en stand up paddle). </text:span><text:span text:style-name="nadrukvet">Instandhoudingstermijn: gedurende de zomermaanden = tot 1 oktober 2019.</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408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8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8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6077 539747</meta:user-defined>
    <meta:user-defined meta:name="DC.title">Lemmer, op het strand: verleende vergunning container (OV 20190204/4385286)</meta:user-defined>
    <meta:user-defined meta:name="OVERHEID.PostcodeHuisnummer/OVERHEIDop.postcodeHuisnummer">8531PA 2</meta:user-defined>
    <meta:user-defined meta:name="OVERHEIDop.straatnaam">Industrieweg</meta:user-defined>
    <meta:user-defined meta:name="OVERHEIDop.woonplaats">Lemmer</meta:user-defined>
    <meta:user-defined meta:name="DCTERMS.W3CDTF/DCTERMS.available">2019-07-03</meta:user-defined>
    <meta:user-defined meta:name="DCTERMS.W3CDTF/OVERHEIDop.jaargang">2019</meta:user-defined>
    <meta:user-defined meta:name="OVERHEIDop.publicationIssue">164081</meta:user-defined>
    <meta:user-defined meta:name="OVERHEIDop.GmbID/DC.identifier">gmb-2019-164081</meta:user-defined>
    <meta:user-defined meta:name="OVERHEIDop.versieInformatie"/>
  </office:meta>
</office:document-meta>
</file>