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 EK en andere evenementen, afslag Kennemerstraatweg naar Heilooë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afslag Kennemerstraatweg naar Heilooërbrug Alkmaar</text:span>: het plaatsen van tijdelijke vlaggenmasten voor Citydressing EK en andere 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</meta:user-defined>
    <dc:language>nl</dc:language>
    <meta:user-defined meta:name="OVERHEID.EPSG28992/DC.spatial">110934 515273</meta:user-defined>
    <meta:user-defined meta:name="DC.title">Aanvraag omgevingsvergunning, plaatsen van tijdelijke vlaggenmasten voor Citydressing EK en andere evenementen, afslag Kennemerstraatweg naar Heilooërbrug, Alkmaar</meta:user-defined>
    <meta:user-defined meta:name="OVERHEID.PostcodeHuisnummer/OVERHEIDop.postcodeHuisnummer">1814GH 163</meta:user-defined>
    <meta:user-defined meta:name="OVERHEIDop.straatnaam">Kennemerstraat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55</meta:user-defined>
    <meta:user-defined meta:name="OVERHEIDop.GmbID/DC.identifier">gmb-2019-164055</meta:user-defined>
    <meta:user-defined meta:name="OVERHEIDop.versieInformatie"/>
  </office:meta>
</office:document-meta>
</file>