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evenementenvergunning voor 75 jaar bevrijding Brunssum, Lindeplein, Koutenveld, Vijverpark, Edenpark, British War Cemetery en de Brikke Oave,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9 voornemens is vergunning te verlenen voor het mogen houden van een evenement ("75 jaar bevrijding Brunssum") van donderdag 19 t/m zondag 22 september 2019 op het Lindeplein, Koutenveld, Vijverpark, Edenpark, British War Cemetery en de Brikke Oave te Brunssum.</text:p>
            <text:p text:style-name="common-al">Dossiernummer: 912982</text:p>
            <text:p text:style-name="common-al">
            <text:span text:style-name="nadrukvet">Inzage</text:span>
          </text:p>
            <text:p text:style-name="common-al">De aanvraag, de ontwerp-beschikking en bijbehorende stukken liggen met ingang van 4 juli 2019 gedurende zes weken ter inzage bij het Klant Contact Centrum (loket Vergunningen), Lindeplein1, alhier.</text:p>
            <text:p text:style-name="common-al">Ook kunt u vragen om digitale toezending van (delen van) de ter inzage liggende stukken.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Het digitaal toezenden van (delen van) de ter inzage liggende stukk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Zienswijze</text:span>
          </text:p>
            <text:p text:style-name="common-al">Tijdens de periode van ter inzage legging kunnen schriftelijke zienswijzen worden ingebracht. Zij moeten worden gericht aan het college van burgemeester en wethouders van de gemeente Brunssum, Postbus 250, 6440 AG Brunssum. In deze periode kunnen ook zienswijzen mondeling worden ingebracht. Hiervoor dient een afspraak te worden gemaakt via telefoon nummer: 045 5278555.</text:p>
            <text:p text:style-name="common-al">Wij maken u erop attent dat slechts beroep tegen het uiteindelijke besluit kan worden ingediend als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4049</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049</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049</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6008 328294</meta:user-defined>
    <meta:user-defined meta:name="OVERHEID.EPSG28992/DC.spatial">195938 328744</meta:user-defined>
    <meta:user-defined meta:name="OVERHEID.EPSG28992/DC.spatial">196226 328422</meta:user-defined>
    <meta:user-defined meta:name="OVERHEID.EPSG28992/DC.spatial">196248 328172</meta:user-defined>
    <meta:user-defined meta:name="OVERHEID.EPSG28992/DC.spatial">195973 328328</meta:user-defined>
    <meta:user-defined meta:name="OVERHEID.EPSG28992/DC.spatial">196001 329383</meta:user-defined>
    <meta:user-defined meta:name="DC.title">Ontwerp-evenementenvergunning voor 75 jaar bevrijding Brunssum, Lindeplein, Koutenveld, Vijverpark, Edenpark, British War Cemetery en de Brikke Oave, Brunssum</meta:user-defined>
    <meta:user-defined meta:name="OVERHEID.PostcodeHuisnummer/OVERHEIDop.postcodeHuisnummer">6444AT</meta:user-defined>
    <meta:user-defined meta:name="OVERHEID.PostcodeHuisnummer/OVERHEIDop.postcodeHuisnummer">6441CM 12a 1</meta:user-defined>
    <meta:user-defined meta:name="OVERHEID.PostcodeHuisnummer/OVERHEIDop.postcodeHuisnummer">6443AP 29</meta:user-defined>
    <meta:user-defined meta:name="OVERHEID.PostcodeHuisnummer/OVERHEIDop.postcodeHuisnummer">6443BJ 1a</meta:user-defined>
    <meta:user-defined meta:name="OVERHEID.PostcodeHuisnummer/OVERHEIDop.postcodeHuisnummer">6444AT 7</meta:user-defined>
    <meta:user-defined meta:name="OVERHEID.PostcodeHuisnummer/OVERHEIDop.postcodeHuisnummer">6441TM 29</meta:user-defined>
    <meta:user-defined meta:name="OVERHEIDop.straatnaam">Lindeplein</meta:user-defined>
    <meta:user-defined meta:name="OVERHEIDop.straatnaam">Koutenveld</meta:user-defined>
    <meta:user-defined meta:name="OVERHEIDop.straatnaam">Doorvaartstraat</meta:user-defined>
    <meta:user-defined meta:name="OVERHEIDop.straatnaam">Brimmanshof</meta:user-defined>
    <meta:user-defined meta:name="OVERHEIDop.straatnaam">Lindeplein</meta:user-defined>
    <meta:user-defined meta:name="OVERHEIDop.straatnaam">Heulenderstraat</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DCTERMS.W3CDTF/DCTERMS.available">2019-07-03</meta:user-defined>
    <meta:user-defined meta:name="DCTERMS.W3CDTF/OVERHEIDop.jaargang">2019</meta:user-defined>
    <meta:user-defined meta:name="OVERHEIDop.publicationIssue">164049</meta:user-defined>
    <meta:user-defined meta:name="OVERHEIDop.GmbID/DC.identifier">gmb-2019-164049</meta:user-defined>
    <meta:user-defined meta:name="OVERHEIDop.versieInformatie"/>
  </office:meta>
</office:document-meta>
</file>