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Volkerak 12 Pijnacker, bouwen dakkapel, OLO-nummer 4505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 </text:p>
            <text:p text:style-name="common-al">OLO-nummer                   4505601</text:p>
            <text:p text:style-name="common-al">Dossiernummer               O19-0419 </text:p>
            <text:p text:style-name="common-al">Locatie                                 Volkerak 12 Pijnacker</text:p>
            <text:p text:style-name="common-al">Postcode                            2641 SW</text:p>
            <text:p text:style-name="common-al">Datum ontvangst            27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0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43 447178</meta:user-defined>
    <meta:user-defined meta:name="DC.title">Ingediende omgevingsvergunning, Volkerak 12 Pijnacker, bouwen dakkapel, OLO-nummer 4505601</meta:user-defined>
    <meta:user-defined meta:name="OVERHEID.PostcodeHuisnummer/OVERHEIDop.postcodeHuisnummer">2641SW 12</meta:user-defined>
    <meta:user-defined meta:name="OVERHEIDop.straatnaam">Volkerak</meta:user-defined>
    <meta:user-defined meta:name="OVERHEIDop.woonplaats">Pijnacker</meta:user-defined>
    <meta:user-defined meta:name="DCTERMS.W3CDTF/DCTERMS.available">2019-07-03</meta:user-defined>
    <meta:user-defined meta:name="DCTERMS.W3CDTF/OVERHEIDop.jaargang">2019</meta:user-defined>
    <meta:user-defined meta:name="OVERHEIDop.publicationIssue">164048</meta:user-defined>
    <meta:user-defined meta:name="OVERHEIDop.GmbID/DC.identifier">gmb-2019-164048</meta:user-defined>
    <meta:user-defined meta:name="OVERHEIDop.versieInformatie"/>
  </office:meta>
</office:document-meta>
</file>