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huis, Kumpehof 26, Weert(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26, Weert (v), bouwen van een huis, 21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04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14 357939</meta:user-defined>
    <meta:user-defined meta:name="DC.title">Aanvraag omgevingsvergunning, bouwen van een huis, Kumpehof 26, Weert(v)</meta:user-defined>
    <meta:user-defined meta:name="OVERHEID.PostcodeHuisnummer/OVERHEIDop.postcodeHuisnummer">6005</meta:user-defined>
    <meta:user-defined meta:name="OVERHEIDop.straatnaam">Kumpehof</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4047</meta:user-defined>
    <meta:user-defined meta:name="OVERHEIDop.GmbID/DC.identifier">gmb-2019-164047</meta:user-defined>
    <meta:user-defined meta:name="OVERHEIDop.versieInformatie"/>
  </office:meta>
</office:document-meta>
</file>