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dellib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7 juni 2019      Zadellibel 6 (kavel G05)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404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36 393909</meta:user-defined>
    <meta:user-defined meta:name="OVERHEID.EPSG28992/DC.spatial">161736 393909</meta:user-defined>
    <meta:user-defined meta:name="DC.title">Verleende omgevingsvergunning Zadellibel 6</meta:user-defined>
    <meta:user-defined meta:name="OVERHEID.PostcodeHuisnummer/OVERHEIDop.postcodeHuisnummer">5692WP 6</meta:user-defined>
    <meta:user-defined meta:name="OVERHEID.PostcodeHuisnummer/OVERHEIDop.postcodeHuisnummer">5692WP 6</meta:user-defined>
    <meta:user-defined meta:name="OVERHEIDop.straatnaam">Heidelibel</meta:user-defined>
    <meta:user-defined meta:name="OVERHEIDop.straatnaam">Heide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43</meta:user-defined>
    <meta:user-defined meta:name="OVERHEIDop.GmbID/DC.identifier">gmb-2019-164043</meta:user-defined>
    <meta:user-defined meta:name="OVERHEIDop.versieInformatie"/>
  </office:meta>
</office:document-meta>
</file>