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nhardlaan 2 in Laag-Keppel, het saneren van asbest uit bijkeuken en badkamer</text:p>
      <text:section text:name="zakelijke-mededeling_id1-3-2" text:style-name="zakelijke-mededeling">
        <text:section text:name="zakelijke-mededeling-tekst_id1-3-2-1" text:style-name="zakelijke-mededeling-tekst">
          <text:section text:name="tekst_id1-3-2-1-1" text:style-name="tekst">
            <text:p text:style-name="common-al">Op 20 januari 2019 heeft de gemeente Bronckhorst een melding ontvangen voor het saneren van asbest uit bijkeuken en badkamer aan de Bernhardlaan 2 in Laag-Keppel. De melding is geregistreerd onder kenmerk 1876132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0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nhardlaan 2 in Laag-Keppel, het saneren van asbest uit bijkeuken en badka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04</meta:user-defined>
    <meta:user-defined meta:name="OVERHEIDop.GmbID/DC.identifier">gmb-2019-16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S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3162</meta:user-defined>
    <meta:user-defined meta:name="OVERHEID.EPSG28992/DC.spatial">212234 445868</meta:user-defined>
    <meta:user-defined meta:name="OVERHEIDop.versieInformatie"/>
  </office:meta>
</office:document-meta>
</file>