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ker, Stadhouderslaan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ouderslaan 16, Weert, plaatsen van een erker, 2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02 361436</meta:user-defined>
    <meta:user-defined meta:name="DC.title">Beschikking omgevingsvergunning, plaatsen van een erker, Stadhouderslaan 16, Weert</meta:user-defined>
    <meta:user-defined meta:name="OVERHEID.PostcodeHuisnummer/OVERHEIDop.postcodeHuisnummer">6006GK 16</meta:user-defined>
    <meta:user-defined meta:name="OVERHEIDop.straatnaam">Stadhouderslaan</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30</meta:user-defined>
    <meta:user-defined meta:name="OVERHEIDop.GmbID/DC.identifier">gmb-2019-164030</meta:user-defined>
    <meta:user-defined meta:name="OVERHEIDop.versieInformatie"/>
  </office:meta>
</office:document-meta>
</file>