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9, 1261 CD, het vellen van 6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9, 1261 CD, het      vellen van 6 bomen, verzonden 26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402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2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2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68 475791</meta:user-defined>
    <meta:user-defined meta:name="DC.title">Verleende omgevingsvergunning    Dokter Catzlaan 9, 1261 CD, het vellen van 6 bomen</meta:user-defined>
    <meta:user-defined meta:name="OVERHEID.PostcodeHuisnummer/OVERHEIDop.postcodeHuisnummer">1261CD 9</meta:user-defined>
    <meta:user-defined meta:name="OVERHEIDop.straatnaam">Dokter Catzlaan</meta:user-defined>
    <meta:user-defined meta:name="OVERHEIDop.woonplaats">Blaricum</meta:user-defined>
    <meta:user-defined meta:name="DCTERMS.W3CDTF/DCTERMS.available">2019-07-03</meta:user-defined>
    <meta:user-defined meta:name="DCTERMS.W3CDTF/OVERHEIDop.jaargang">2019</meta:user-defined>
    <meta:user-defined meta:name="OVERHEIDop.publicationIssue">164025</meta:user-defined>
    <meta:user-defined meta:name="OVERHEIDop.GmbID/DC.identifier">gmb-2019-164025</meta:user-defined>
    <meta:user-defined meta:name="OVERHEIDop.versieInformatie"/>
  </office:meta>
</office:document-meta>
</file>