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kiosk, Sint Raphaelpad perceel O 23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Raphaelpad perceel O 2317, Weert, oprichten van een kiosk, 2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16 362552</meta:user-defined>
    <meta:user-defined meta:name="DC.title">Beschikking omgevingsvergunning, oprichten van een kiosk, Sint Raphaelpad perceel O 2317, Weert</meta:user-defined>
    <meta:user-defined meta:name="OVERHEID.PostcodeHuisnummer/OVERHEIDop.postcodeHuisnummer">6001</meta:user-defined>
    <meta:user-defined meta:name="OVERHEIDop.straatnaam">Sint Raphaelpad</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21</meta:user-defined>
    <meta:user-defined meta:name="OVERHEIDop.GmbID/DC.identifier">gmb-2019-164021</meta:user-defined>
    <meta:user-defined meta:name="OVERHEIDop.versieInformatie"/>
  </office:meta>
</office:document-meta>
</file>