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3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19 een omgevingsvergunning verleend voor het plaatsen van een dakkapel op de locatie Golfslag 36 te Loosdrecht (zaaknummer Z.4768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40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lfslag 36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402</meta:user-defined>
    <meta:user-defined meta:name="OVERHEIDop.GmbID/DC.identifier">gmb-2019-16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HC 7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958.2 468660.37</meta:user-defined>
    <meta:user-defined meta:name="OVERHEIDop.versieInformatie"/>
  </office:meta>
</office:document-meta>
</file>