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boegbeeld/kunstwerk, Op het plein voor het NS station Alkmaar Centra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>   </text:p>
            <text:p text:style-name="common-al">
            <text:span text:style-name="nadrukvet">Op het plein voor het NS station Alkmaar Centraal</text:span>: het tijdelijk plaatsen van een boegbeeld/kunstwerk</text:p>
            <text:p text:style-name="common-al">Datum ontvangst: 20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</meta:user-defined>
    <dc:language>nl</dc:language>
    <meta:user-defined meta:name="OVERHEID.EPSG28992/DC.spatial">113022 520617</meta:user-defined>
    <meta:user-defined meta:name="DC.title">Aanvraag omgevingsvergunning, tijdelijk plaatsen van een boegbeeld/kunstwerk, Op het plein voor het NS station Alkmaar Centraal, Alkmaar</meta:user-defined>
    <meta:user-defined meta:name="OVERHEID.PostcodeHuisnummer/OVERHEIDop.postcodeHuisnummer">1827PA 2</meta:user-defined>
    <meta:user-defined meta:name="OVERHEIDop.straatnaam">J.M.P. de Bie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8</meta:user-defined>
    <meta:user-defined meta:name="OVERHEIDop.GmbID/DC.identifier">gmb-2019-164018</meta:user-defined>
    <meta:user-defined meta:name="OVERHEIDop.versieInformatie"/>
  </office:meta>
</office:document-meta>
</file>