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008</text:span>
          </text:p>
            <text:p text:style-name="common-al">Gemeente Amstelveen heeft op1 juli2019 een besluit genomen op de aanvraag evenementenvergunning voor Sportways Hockeykampen van 7 juli t/m 23 augustus 2019. De locatie is Nieuwe Kalfjeslaan 19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0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evenementenvergunning toegekend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17</meta:user-defined>
    <meta:user-defined meta:name="OVERHEIDop.GmbID/DC.identifier">gmb-2019-164017</meta:user-defined>
    <meta:user-defined meta:name="OVERHEIDop.versieInformatie"/>
  </office:meta>
</office:document-meta>
</file>