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arweg 19 te America, aangevraagde omgevingsvergunning 2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01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1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1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648 382686</meta:user-defined>
    <meta:user-defined meta:name="DC.title">Saarweg 19 te America, aangevraagde omgevingsvergunning 28 juni 2019</meta:user-defined>
    <meta:user-defined meta:name="OVERHEID.PostcodeHuisnummer/OVERHEIDop.postcodeHuisnummer">5966RP 19</meta:user-defined>
    <meta:user-defined meta:name="OVERHEIDop.straatnaam">Saarweg</meta:user-defined>
    <meta:user-defined meta:name="OVERHEIDop.woonplaats">America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014</meta:user-defined>
    <meta:user-defined meta:name="OVERHEIDop.GmbID/DC.identifier">gmb-2019-164014</meta:user-defined>
    <meta:user-defined meta:name="OVERHEIDop.versieInformatie"/>
  </office:meta>
</office:document-meta>
</file>