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63A, 3038AG, een leegstaand winkelpand verbouwen tot woning (aanvraagdatum 18-06-2019, dossiernummer OMV.19.06.00332).</text:p>
            <text:p text:style-name="common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0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13 438575</meta:user-defined>
    <meta:user-defined meta:name="DC.title">Aangevraagde omgevingsvergunning Schieweg 63A</meta:user-defined>
    <meta:user-defined meta:name="OVERHEID.PostcodeHuisnummer/OVERHEIDop.postcodeHuisnummer">3038AG 63a</meta:user-defined>
    <meta:user-defined meta:name="OVERHEIDop.straatnaam">Schieweg</meta:user-defined>
    <meta:user-defined meta:name="OVERHEIDop.woonplaats">Rott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12</meta:user-defined>
    <meta:user-defined meta:name="OVERHEIDop.GmbID/DC.identifier">gmb-2019-164012</meta:user-defined>
    <meta:user-defined meta:name="OVERHEIDop.versieInformatie"/>
  </office:meta>
</office:document-meta>
</file>