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overkapping, Seel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eelenstraat 7, Weert, uitbreiden van de overkapping, 24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60 363535</meta:user-defined>
    <meta:user-defined meta:name="DC.title">Beschikking omgevingsvergunning, uitbreiden van de overkapping, Seelenstraat 7, Weert</meta:user-defined>
    <meta:user-defined meta:name="OVERHEID.PostcodeHuisnummer/OVERHEIDop.postcodeHuisnummer">6004RL 7</meta:user-defined>
    <meta:user-defined meta:name="OVERHEIDop.straatnaam">Seelenstraat</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11</meta:user-defined>
    <meta:user-defined meta:name="OVERHEIDop.GmbID/DC.identifier">gmb-2019-164011</meta:user-defined>
    <meta:user-defined meta:name="OVERHEIDop.versieInformatie"/>
  </office:meta>
</office:document-meta>
</file>