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aanbouw en het plaatsen van een dakkapel, Druivenlaan 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TE49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ruivenlaan 49 Alkmaar</text:span>: het wijzigen van een aanbouw en het plaatsen van een dakkapel </text:p>
            <text:p text:style-name="common-al">Datum ontvangst: 20 juni 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00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0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0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TE49</meta:user-defined>
    <dc:language>nl</dc:language>
    <meta:user-defined meta:name="OVERHEID.EPSG28992/DC.spatial">111300 516698</meta:user-defined>
    <meta:user-defined meta:name="DC.title">Aanvraag omgevingsvergunning, wijzigen van een aanbouw en het plaatsen van een dakkapel, Druivenlaan 49, Alkmaar</meta:user-defined>
    <meta:user-defined meta:name="OVERHEID.PostcodeHuisnummer/OVERHEIDop.postcodeHuisnummer">1815TE 49</meta:user-defined>
    <meta:user-defined meta:name="OVERHEIDop.straatnaam">Druivenlaan</meta:user-defined>
    <meta:user-defined meta:name="OVERHEIDop.woonplaats">Alkm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09</meta:user-defined>
    <meta:user-defined meta:name="OVERHEIDop.GmbID/DC.identifier">gmb-2019-164009</meta:user-defined>
    <meta:user-defined meta:name="OVERHEIDop.versieInformatie"/>
  </office:meta>
</office:document-meta>
</file>