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38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386 te Venlo</text:span>
          </text:p>
            <text:p text:style-name="common-al">Voor het verwijderen van asbesthoudende materialen</text:p>
            <text:p text:style-name="common-al">Afrondingsbrief verzonden op 1 juli 2019</text:p>
            <text:p text:style-name="common-al">Kenmerk 15027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400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781.19 374774.11</meta:user-defined>
    <meta:user-defined meta:name="OVERHEID.EPSG28992/DC.spatial">207818.7 374759.93</meta:user-defined>
    <meta:user-defined meta:name="DC.title">Geaccepteerde sloopmelding - Molenbossen 386 te Venlo</meta:user-defined>
    <meta:user-defined meta:name="OVERHEID.PostcodeHuisnummer/OVERHEIDop.postcodeHuisnummer">5923AE 286</meta:user-defined>
    <meta:user-defined meta:name="OVERHEID.PostcodeHuisnummer/OVERHEIDop.postcodeHuisnummer">5923</meta:user-defined>
    <meta:user-defined meta:name="OVERHEIDop.straatnaam">Molenbossen</meta:user-defined>
    <meta:user-defined meta:name="OVERHEIDop.straatnaam">Molenbossen</meta:user-defined>
    <meta:user-defined meta:name="OVERHEIDop.woonplaats">Venlo</meta:user-defined>
    <meta:user-defined meta:name="OVERHEIDop.woonplaats">Venl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02</meta:user-defined>
    <meta:user-defined meta:name="OVERHEIDop.GmbID/DC.identifier">gmb-2019-164002</meta:user-defined>
    <meta:user-defined meta:name="OVERHEIDop.versieInformatie"/>
  </office:meta>
</office:document-meta>
</file>