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Drank- en Horecavergunning voor Magazijn De Bijenkorf - Galerij 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 juli 2019, zaaknummer Z19-031023</text:span>
          </text:p>
            <text:p text:style-name="common-al">Magazijn De Bijenkorf</text:p>
            <text:p text:style-name="common-al">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DAGMAAND 2019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400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00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00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31023</meta:user-defined>
    <dc:language>nl</dc:language>
    <meta:user-defined meta:name="OVERHEID.EPSG28992/DC.spatial">119059 479697</meta:user-defined>
    <meta:user-defined meta:name="DC.title">Gemeente Amstelveen – buiten behandeling stelling aanvraag Drank- en Horecavergunning voor Magazijn De Bijenkorf - Galerij 152</meta:user-defined>
    <meta:user-defined meta:name="OVERHEID.PostcodeHuisnummer/OVERHEIDop.postcodeHuisnummer">1181ZS 152</meta:user-defined>
    <meta:user-defined meta:name="OVERHEIDop.straatnaam">Galerij</meta:user-defined>
    <meta:user-defined meta:name="OVERHEIDop.woonplaats">Amstelve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000</meta:user-defined>
    <meta:user-defined meta:name="OVERHEIDop.GmbID/DC.identifier">gmb-2019-164000</meta:user-defined>
    <meta:user-defined meta:name="OVERHEIDop.versieInformatie"/>
  </office:meta>
</office:document-meta>
</file>