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Hoge Rijndijk 129-15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Ripping BV te Bergschenhoek zich gemeld. </text:p>
            <text:p text:style-name="common-al">De melding betreft de inzet van een mobiele breker voor de locatie Hoge Rijndijk 129-153 te Zoeterwoude ten behoeve van breekwerkzaamheden van puin vrijgekomen bij een sloop.</text:p>
            <text:p text:style-name="common-al">De werkzaamheden vinden plaats in de periode vanaf 15 juli 2019 tot en met 2 augustus 2019 gedurende 2 werkdagen van maandag tot en met vrijdag tussen 07.00 en 19.00 uur. De melding is op 27 juni 2019 geaccepteerd en aan de meld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te Leiden via 071-4083100 of info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99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19126711</meta:user-defined>
    <meta:user-defined meta:name="DCTERMS.abstract">Mobiele puinbreker - Hoge Rijndijk 129-153 te Zoeterwoude</meta:user-defined>
    <dc:language>nl</dc:language>
    <meta:user-defined meta:name="OVERHEID.EPSG28992/DC.spatial">96183 461926</meta:user-defined>
    <meta:user-defined meta:name="DC.title">Mobiele puinbreker - Hoge Rijndijk 129-153 te Zoeterwoude</meta:user-defined>
    <meta:user-defined meta:name="OVERHEID.PostcodeHuisnummer/OVERHEIDop.postcodeHuisnummer">2382AC 85</meta:user-defined>
    <meta:user-defined meta:name="OVERHEIDop.straatnaam">Hoge Rijndijk</meta:user-defined>
    <meta:user-defined meta:name="OVERHEIDop.woonplaats">Zoeterwou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3999</meta:user-defined>
    <meta:user-defined meta:name="OVERHEIDop.GmbID/DC.identifier">gmb-2019-163999</meta:user-defined>
    <meta:user-defined meta:name="OVERHEIDop.versieInformatie"/>
  </office:meta>
</office:document-meta>
</file>