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 knotlindes, Pelmersheideweg 2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lmersheideweg 20, Weert, kappen van 3 knotlindes, 25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99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9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9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80524 358425</meta:user-defined>
    <meta:user-defined meta:name="DC.title">Beschikking omgevingsvergunning, kappen van 3 knotlindes, Pelmersheideweg 20, Weert</meta:user-defined>
    <meta:user-defined meta:name="OVERHEID.PostcodeHuisnummer/OVERHEIDop.postcodeHuisnummer">6005PK 20</meta:user-defined>
    <meta:user-defined meta:name="OVERHEIDop.straatnaam">Pelmersheideweg</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3998</meta:user-defined>
    <meta:user-defined meta:name="OVERHEIDop.GmbID/DC.identifier">gmb-2019-163998</meta:user-defined>
    <meta:user-defined meta:name="OVERHEIDop.versieInformatie"/>
  </office:meta>
</office:document-meta>
</file>