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veranderen van een inrichting, Hoekje 14, 5171 R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/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Hoekje 14 5171 RH Kaatsheuvel</text:span>, voor het veranderen van een inrichting die valt onder de werkingssfeer van het Activiteitenbesluit. De melding betreft het wijzigen van de veebezetting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/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9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Migratie en integratie | Organisatie en beleid</meta:user-defined>
    <dc:language>nl</dc:language>
    <meta:user-defined meta:name="OVERHEID.EPSG28992/DC.spatial">133380 408936</meta:user-defined>
    <meta:user-defined meta:name="DC.title">Melding op grond van artikel 8.41 van de Wet milieubeheer, veranderen van een inrichting, Hoekje 14, 5171 RH, Kaatsheuvel</meta:user-defined>
    <meta:user-defined meta:name="OVERHEID.PostcodeHuisnummer/OVERHEIDop.postcodeHuisnummer">5171RH 14</meta:user-defined>
    <meta:user-defined meta:name="OVERHEIDop.straatnaam">Hoekje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94</meta:user-defined>
    <meta:user-defined meta:name="OVERHEIDop.GmbID/DC.identifier">gmb-2019-163994</meta:user-defined>
    <meta:user-defined meta:name="OVERHEIDop.versieInformatie"/>
  </office:meta>
</office:document-meta>
</file>