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handelsreclame, Boshoverweg perceel N 62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perceel N 6210, Weert, vervangen van de handelsreclame, 27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32 363438</meta:user-defined>
    <meta:user-defined meta:name="DC.title">Beschikking omgevingsvergunning, vervangen van de handelsreclame, Boshoverweg perceel N 6210, Weert</meta:user-defined>
    <meta:user-defined meta:name="OVERHEID.PostcodeHuisnummer/OVERHEIDop.postcodeHuisnummer">6002</meta:user-defined>
    <meta:user-defined meta:name="OVERHEIDop.straatnaam">Boshover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91</meta:user-defined>
    <meta:user-defined meta:name="OVERHEIDop.GmbID/DC.identifier">gmb-2019-163991</meta:user-defined>
    <meta:user-defined meta:name="OVERHEIDop.versieInformatie"/>
  </office:meta>
</office:document-meta>
</file>