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Gasselterstraat 8, het bouwen van nieuwe paardenstal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ronnegerveen</text:span>
          </text:p>
            <text:p text:style-name="common-al">Gasselterstraat 8, het bouwen van nieuwe paardenstallen, 4326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9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875 554635</meta:user-defined>
    <meta:user-defined meta:name="DC.title">Gemeente Borger-Odoorn, Bronnegerveen, Gasselterstraat 8, het bouwen van nieuwe paardenstallen (aanvraag)</meta:user-defined>
    <meta:user-defined meta:name="OVERHEID.PostcodeHuisnummer/OVERHEIDop.postcodeHuisnummer">9526TA 8</meta:user-defined>
    <meta:user-defined meta:name="OVERHEIDop.straatnaam">Gasselterstraat</meta:user-defined>
    <meta:user-defined meta:name="OVERHEIDop.woonplaats">Bronneger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87</meta:user-defined>
    <meta:user-defined meta:name="OVERHEIDop.GmbID/DC.identifier">gmb-2019-163987</meta:user-defined>
    <meta:user-defined meta:name="OVERHEIDop.versieInformatie"/>
  </office:meta>
</office:document-meta>
</file>