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Burg Van Veenlaan 242</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melding ontvangen voor activiteiten waarvoor geen vergunningplicht geldt op locatie Burg Van Veenlaan 242. Het betreft Melding brandveilig gebruik t.b.v. Burg. van Veenlaan 242. De melding is geregistreerd onder zaaknummer V-2019-379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9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21 469441</meta:user-defined>
    <meta:user-defined meta:name="DC.title">Kennisgeving ontvangst melding brandveilig gebruik (Bouwbesluit 2012)  Burg Van Veenlaan 242</meta:user-defined>
    <meta:user-defined meta:name="OVERHEID.PostcodeHuisnummer/OVERHEIDop.postcodeHuisnummer">7543AD 242</meta:user-defined>
    <meta:user-defined meta:name="OVERHEIDop.straatnaam">Burgemeester van Veenlaa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3983</meta:user-defined>
    <meta:user-defined meta:name="OVERHEIDop.GmbID/DC.identifier">gmb-2019-163983</meta:user-defined>
    <meta:user-defined meta:name="OVERHEIDop.versieInformatie"/>
  </office:meta>
</office:document-meta>
</file>