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penbare vergaderingen</text:span>
          </text:p>
            <text:p text:style-name="al">Op dinsdag 9 juli 2019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ingekomen stukkenlijst d.d. 25 juni 2019 </text:p>
            <text:p text:style-name="al">8. Voorstel inzake vaststellen bestemmingsplan “Buitengebied, Nosseltweg 25a en Lattropperstraat 57” </text:p>
            <text:p text:style-name="al">9. Voorstel inzake vaststellen bestemmingsplan “Buitengebied, Bornsestraat 58 Saasveld”</text:p>
            <text:p text:style-name="al">10. Voorstel inzake gewijzigd vaststellen bestemmingsplan “Buitengebied, Diepemorsweg 8 Weerselo (Zuiveringsinstallatie Vitens)”</text:p>
            <text:p text:style-name="al">11. Voorstel inzake ontwerpbegroting 2020 Omgevingsdienst Twente</text:p>
            <text:p text:style-name="al">12. Voorstel inzake vaststellen Perspectiefnota 2020 (incl. 1e Programmajournaal 2019)</text:p>
            <text:p text:style-name="al">13. Sluit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396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Dinkelland</meta:user-defined>
    <meta:user-defined meta:name="DC.title">Gemeente Dinkelland - Openbare vergadering van de gemeenteraa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67</meta:user-defined>
    <meta:user-defined meta:name="OVERHEIDop.GmbID/DC.identifier">gmb-2019-163967</meta:user-defined>
    <meta:user-defined meta:name="OVERHEIDop.versieInformatie"/>
  </office:meta>
</office:document-meta>
</file>