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stenbosweg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9 een besluit genomen op de aanvraag met zaaknummer O-2018-0587 voor een omgevingsvergunning voor het kappen van 2 populieren op locatie Kristenbosweg 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39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istenbosweg 8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396</meta:user-defined>
    <meta:user-defined meta:name="OVERHEIDop.GmbID/DC.identifier">gmb-2019-16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N 8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86 479920</meta:user-defined>
    <meta:user-defined meta:name="OVERHEIDop.versieInformatie"/>
  </office:meta>
</office:document-meta>
</file>