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evenementenvergunning, Jazz - en Bluesfestival, Remigius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giusplein</text:p>
                  </table:table-cell>
                  <table:table-cell table:style-name="entry" table:number-rows-spanned="1" table:number-columns-spanned="1">
                    <text:p text:style-name="table_al">Jazz - en Bluesfestival </text:p>
                  </table:table-cell>
                  <table:table-cell table:style-name="entry" table:number-rows-spanned="1" table:number-columns-spanned="1">
                    <text:p text:style-name="table_al">24 juni 2019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<text:span text:style-name="nadrukondlijn">https://www.duiven.nl/bezwaar-en-beroep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39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8688 440298</meta:user-defined>
    <meta:user-defined meta:name="DC.title">Verleende evenementenvergunning, Jazz - en Bluesfestival, Remigiusplein, Duiven</meta:user-defined>
    <meta:user-defined meta:name="OVERHEID.PostcodeHuisnummer/OVERHEIDop.postcodeHuisnummer">6921</meta:user-defined>
    <meta:user-defined meta:name="OVERHEIDop.straatnaam">Remigiusplein</meta:user-defined>
    <meta:user-defined meta:name="OVERHEIDop.woonplaats">Dui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59</meta:user-defined>
    <meta:user-defined meta:name="OVERHEIDop.GmbID/DC.identifier">gmb-2019-163959</meta:user-defined>
    <meta:user-defined meta:name="OVERHEIDop.versieInformatie"/>
  </office:meta>
</office:document-meta>
</file>