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ale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alemstraat 4, 5331 AV Kerkdriel</text:p>
            <text:p text:style-name="common-al">De verleende vergunning is verzonden op 24 juni 2019 en heeft betrekking op het wijzigen van een winkelfunc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41 420598</meta:user-defined>
    <meta:user-defined meta:name="DC.title">Verleende omgevingsvergunning: Kerkdriel, Dalemstraat 4</meta:user-defined>
    <meta:user-defined meta:name="OVERHEID.PostcodeHuisnummer/OVERHEIDop.postcodeHuisnummer">5331AV 4</meta:user-defined>
    <meta:user-defined meta:name="OVERHEIDop.straatnaam">Dalemstraat</meta:user-defined>
    <meta:user-defined meta:name="OVERHEIDop.woonplaats">Kerkdr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53</meta:user-defined>
    <meta:user-defined meta:name="OVERHEIDop.GmbID/DC.identifier">gmb-2019-163953</meta:user-defined>
    <meta:user-defined meta:name="OVERHEIDop.versieInformatie"/>
  </office:meta>
</office:document-meta>
</file>